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 style:list-style-name="L1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 style:list-style-name="L2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 style:list-style-name="L3">
      <style:paragraph-properties fo:margin-top="0cm" fo:margin-bottom="0cm" fo:line-height="100%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 style:list-style-name="L3">
      <style:paragraph-properties fo:margin-top="0cm" fo:margin-bottom="0cm" fo:line-height="100%" style:register-true="tru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 style:list-style-name="L1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Standard" style:list-style-name="L3">
      <style:paragraph-properties fo:margin-top="0cm" fo:margin-bottom="0cm" fo:line-height="100%"/>
    </style:style>
    <style:style style:name="P13" style:family="paragraph" style:parent-style-name="Standard" style:list-style-name="L3">
      <style:paragraph-properties fo:line-height="100%" fo:text-align="justify" style:justify-single-word="false" fo:hyphenation-ladder-count="no-limit" style:register-true="true"/>
      <style:text-properties fo:font-size="10pt" style:font-size-asian="10pt" style:font-size-complex="10pt" fo:hyphenate="false" fo:hyphenation-remain-char-count="2" fo:hyphenation-push-char-count="2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fo:font-style="italic" style:font-size-asian="10pt" style:font-style-asian="italic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m Kultury „Śródmieście” w Białymstoku</text:p>
      <text:p text:style-name="P4">Miejska Instytucja Kultury</text:p>
      <text:p text:style-name="P1"/>
      <text:p text:style-name="P3">Regulamin konkursów organizowanych przez Dom Kultury „Śródmieście” w Białymstoku</text:p>
      <text:p text:style-name="P3"/>
      <text:p text:style-name="P2">I. Warunki ogólne </text:p>
      <text:p text:style-name="P2"><text:s/></text:p>
      <text:list xml:id="list719242932455222553" text:style-name="L1">
        <text:list-item>
          <text:p text:style-name="P6">Niniejszy Regulamin określa warunki konkursu organizowanego na stronie funpage Dom Kultury „Śródmieście” w Białymstoku zgodnie z art. 919 Kodeksu Cywilnego dla których nie powołano odrębnych regulaminów.</text:p>
        </text:list-item>
        <text:list-item>
          <text:p text:style-name="P6">Przez nazwę „funpage” rozumie się profil <text:s/>na portalu społecznościowym „Facebook” <text:s/>Domu Kultury „Śródmieście” w Białymstoku.</text:p>
        </text:list-item>
        <text:list-item>
          <text:p text:style-name="P6"><text:s/>Wyłącznym organizatorem konkursu jest Dom Kultury „Śródmieście” w Białymstoku.</text:p>
          <text:p text:style-name="P11"><text:span text:style-name="T1"><text:s/>Dom Kultury „Śródmieście” w Białymstoku, z siedzibą w Białymstoku, przy ul. Kilińskiego 13, 15-089 Białystok, wpisany do </text:span>Rejestru Instytucji Kultury - RIK 02/92, <text:span text:style-name="T1">REGON: 050005228, NIP: 542-195-19-65, zwana w dalszej części niniejszego regulaminu „DKŚ”.</text:span></text:p>
        </text:list-item>
        <text:list-item>
          <text:p text:style-name="P6"><text:s/>Konkursy na stronie funpage DKŚ przeznaczone są dla osób fizycznych.</text:p>
        </text:list-item>
        <text:list-item>
          <text:p text:style-name="P6"><text:s/>W konkursach nie mogą brać udziału pracownicy, współpracownicy oraz rodziny pracowników <text:s/>DKŚ, pracownicy podmiotów będących fundatorami nagród <text:s/>w konkursach organizowanych przez DKŚ.</text:p>
        </text:list-item>
      </text:list>
      <text:p text:style-name="P2"><text:s/></text:p>
      <text:p text:style-name="P2">II. Warunki uczestnictwa w konkursach i przyznawanie nagród. </text:p>
      <text:p text:style-name="P2"><text:s/></text:p>
      <text:list xml:id="list5802206856903350398" text:style-name="L2">
        <text:list-item>
          <text:p text:style-name="P7">Osoby niepełnoletnie mogą brać udział w konkursach DKŚ wyłącznie za zgodą rodziców lub opiekunów prawnych - którzy w razie zwycięstwa, w imieniu osoby niepełnoletniej dokonują odbioru nagrody. </text:p>
        </text:list-item>
        <text:list-item>
          <text:p text:style-name="P7">Zasady danego konkursu DKŚ, rodzaj nagrody, warunki zwycięstwa w konkursie i przyznania nagrody określane są jest każdorazowo na stronie funpage DKŚ. </text:p>
        </text:list-item>
        <text:list-item>
          <text:p text:style-name="P7">Uczestnik, przystępując do konkursu, wyraża zgodę na podanie do publicznej wiadomości swojego imienia i nazwiska oraz miejsca zamieszkania na stronie funpage DKŚ.</text:p>
        </text:list-item>
        <text:list-item>
          <text:p text:style-name="P7"><text:s/>O wygranej i sposobie odbioru nagrody uczestnik jest informowany przez pracownika DKŚ. Dla potrzeb wydania nagrody laureat konkursu udostępni pracownikowi DKŚ konkursu swoje dane teleadresowe tj. imię i nazwisko, pełen adres zamieszkania oraz numer telefonu kontaktowego.</text:p>
        </text:list-item>
        <text:list-item>
          <text:p text:style-name="P7"><text:s/>DKŚ nie dopuszcza możliwości zamiany nagród na inne nagrody oraz na ekwiwalent pieniężny. </text:p>
        </text:list-item>
        <text:list-item>
          <text:p text:style-name="P7">Nagrody odbierane są w siedzibie DKŚ osobiście lub przez pisemnie upoważnioną osobę. </text:p>
        </text:list-item>
      </text:list>
      <text:p text:style-name="P2"><text:s/></text:p>
      <text:p text:style-name="P2">III. Postanowienia końcowe. </text:p>
      <text:p text:style-name="P2"><text:s/></text:p>
      <text:list xml:id="list1456760063053846184" text:style-name="L3">
        <text:list-item>
          <text:p text:style-name="P8">DKŚ zastrzega sobie prawo zmian niniejszego regulaminu, a także zawieszenia organizacji danego konkursu.</text:p>
        </text:list-item>
        <text:list-item>
          <text:p text:style-name="P8"><text:s/>Dokonując zgłoszenia do konkursu, uczestnik potwierdza, że wyraża zgodę na zasady konkursu zawarte w niniejszym regulaminie oraz podporządkowuje się jego postanowieniom.</text:p>
        </text:list-item>
        <text:list-item>
          <text:p text:style-name="P8"><text:s/>DKŚ ma prawo w każdym momencie trwania konkursu wykluczyć z udziału w nim (w tym odmówić przyznania nagrody) uczestnika, w stosunku, do którego podjął uzasadnione podejrzenie o działalność sprzeczną z niniejszym regulaminem.</text:p>
        </text:list-item>
        <text:list-item>
          <text:p text:style-name="P8"><text:s/>W sprawach nieuregulowanych niniejszym regulaminem zastosowanie będą miały odpowiednie przepisy kodeksu cywilnego.</text:p>
        </text:list-item>
        <text:list-item>
          <text:p text:style-name="P8"><text:s/>DKŚ przetwarza dane osobowe uczestników konkursów wyłącznie dla celów organizacji Konkursu oraz wydania przyznanych nagród, zgodnie z ustawą o ochronie danych osobowych z dnia 29 sierpnia 1997 <text:span text:style-name="T2">roku (Dz. U. z 1997 r., nr 133, póz. 883) z późniejszymi zmianami.</text:span></text:p>
        </text:list-item>
        <text:list-item>
          <text:p text:style-name="P13">Uczestnik udziela zgody do wykorzystania wizerunku przez DKŚ osób uczestniczących w konkursie na następujących polach eksploatacji: na plakatach, ulotkach, zaproszeniach, stronach internetowych, transmisjach internetowych, na antenie radia i telewizji, oraz w prasie.</text:p>
        </text:list-item>
        <text:list-item>
          <text:p text:style-name="P9"><text:span text:style-name="T2">DKŚ nie</text:span> ponosi odpowiedzialności za ewentualne nieprawidłowości powstałe w <text:s/>połączeniach e-mailowych z winy uczestników lub operatorów, oraz wady ukryte nagród rzeczowych.</text:p>
        </text:list-item>
        <text:list-item>
          <text:p text:style-name="P8"><text:s/>W przypadku nieodebrania nagrody przez zwycięzcę konkursu w terminie 30 dni od dnia powstania prawa do nagrody, uczestnik traci prawo do nagrody.</text:p>
        </text:list-item>
        <text:list-item>
          <text:p text:style-name="P12"><text:span text:style-name="T3"><text:s/>Niniejszy regulamin dostępny jest w siedzibie Organizatora oraz na </text:span><text:a xlink:type="simple" xlink:href="http://www.dksrodmiescie.pl/" text:style-name="Internet_20_link" text:visited-style-name="Visited_20_Internet_20_Link"><text:span text:style-name="T3">www.dksrodmiescie.p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fo:font-size="13pt" fo:font-style="normal" fo:font-weight="normal" style:font-size-asian="13pt" style:font-style-asian="normal" style:font-weight-asian="normal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</meta:initial-creator>
    <meta:editing-cycles>8</meta:editing-cycles>
    <meta:creation-date>2018-02-28T11:10:00</meta:creation-date>
    <dc:date>2018-05-23T10:52:57.28</dc:date>
    <meta:editing-duration>PT5H8M37S</meta:editing-duration>
    <meta:generator>OpenOffice/4.1.4$Win32 OpenOffice.org_project/414m5$Build-9788</meta:generator>
    <meta:print-date>2018-05-23T09:52:16.64</meta:print-date>
    <meta:document-statistic meta:table-count="0" meta:image-count="0" meta:object-count="0" meta:page-count="1" meta:paragraph-count="32" meta:word-count="501" meta:character-count="3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